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487224FB81F94C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9.10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3.302cm" fo:margin-right="3.44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2" style:family="paragraph" style:parent-style-name="List_20_Paragraph" style:list-style-name="WWNum2">
      <style:paragraph-properties fo:margin-left="3.302cm" fo:margin-right="3.0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3" style:family="paragraph" style:parent-style-name="List_20_Paragraph" style:list-style-name="WWNum2">
      <style:paragraph-properties fo:margin-left="3.302cm" fo:margin-right="2.84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4" style:family="paragraph" style:parent-style-name="List_20_Paragraph" style:list-style-name="WWNum2">
      <style:paragraph-properties fo:margin-left="3.302cm" fo:margin-right="3.91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02cm"/>
        </style:tab-stops>
      </style:paragraph-properties>
    </style:style>
    <style:style style:name="P5" style:family="paragraph" style:parent-style-name="List_20_Paragraph" style:list-style-name="WWNum2">
      <style:paragraph-properties fo:margin-left="3.302cm" fo:margin-right="2.88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6" style:family="paragraph" style:parent-style-name="List_20_Paragraph" style:list-style-name="WWNum2">
      <style:paragraph-properties fo:margin-left="3.302cm" fo:margin-right="3.01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7" style:family="paragraph" style:parent-style-name="List_20_Paragraph" style:list-style-name="WWNum2">
      <style:paragraph-properties fo:margin-left="3.302cm" fo:margin-right="2.86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8" style:family="paragraph" style:parent-style-name="List_20_Paragraph" style:list-style-name="WWNum2">
      <style:paragraph-properties fo:margin-left="3.302cm" fo:margin-right="2.99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9" style:family="paragraph" style:parent-style-name="List_20_Paragraph" style:list-style-name="WWNum2">
      <style:paragraph-properties fo:margin-left="3.302cm" fo:margin-right="2.90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0" style:family="paragraph" style:parent-style-name="List_20_Paragraph" style:list-style-name="WWNum2">
      <style:paragraph-properties fo:margin-left="3.302cm" fo:margin-right="2.86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1" style:family="paragraph" style:parent-style-name="List_20_Paragraph" style:list-style-name="WWNum2">
      <style:paragraph-properties fo:margin-left="3.302cm" fo:margin-right="3.25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3.343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0" style:family="paragraph" style:parent-style-name="Standard">
      <style:paragraph-properties fo:margin-left="8.759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2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6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2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1.434cm" fo:margin-right="0.127cm" fo:margin-top="0.18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1.434cm" fo:margin-right="0.127cm" fo:orphans="0" fo:widows="0" fo:text-indent="0cm" style:auto-text-indent="false"/>
    </style:style>
    <style:style style:name="P33" style:family="paragraph" style:parent-style-name="Table_20_Paragraph" style:list-style-name="WWNum3">
      <style:paragraph-properties fo:margin-left="1.434cm" fo:margin-right="0.1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4" style:family="paragraph" style:parent-style-name="Table_20_Paragraph" style:list-style-name="WWNum3">
      <style:paragraph-properties fo:margin-left="1.434cm" fo:margin-right="0.26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5" style:family="paragraph" style:parent-style-name="Table_20_Paragraph" style:list-style-name="WWNum3">
      <style:paragraph-properties fo:margin-left="1.434cm" fo:margin-right="0.34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6" style:family="paragraph" style:parent-style-name="Table_20_Paragraph" style:list-style-name="WWNum3">
      <style:paragraph-properties fo:margin-left="1.434cm" fo:margin-right="0.34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7" style:family="paragraph" style:parent-style-name="Table_20_Paragraph" style:list-style-name="WWNum3">
      <style:paragraph-properties fo:margin-left="1.434cm" fo:margin-right="0.4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8" style:family="paragraph" style:parent-style-name="Table_20_Paragraph" style:list-style-name="WWNum3">
      <style:paragraph-properties fo:margin-left="1.434cm" fo:margin-right="0.3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9" style:family="paragraph" style:parent-style-name="Table_20_Paragraph" style:list-style-name="WWNum3">
      <style:paragraph-properties fo:margin-left="1.434cm" fo:margin-right="0.22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41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42" style:family="paragraph" style:parent-style-name="Table_20_Paragraph">
      <style:paragraph-properties fo:line-height="0.445cm" fo:orphans="0" fo:widows="0"/>
    </style:style>
    <style:style style:name="P43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4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5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6" style:family="paragraph" style:parent-style-name="Text_20_body">
      <style:text-properties style:font-name="Times New Roman" fo:font-size="10pt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8" style:family="paragraph" style:parent-style-name="Text_20_body">
      <style:paragraph-properties fo:margin-left="5.186cm" fo:margin-right="0cm" fo:text-indent="0cm" style:auto-text-indent="false"/>
    </style:style>
    <style:style style:name="P49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50" style:family="paragraph" style:parent-style-name="Text_20_body">
      <style:paragraph-properties fo:margin-left="1.87cm" fo:margin-right="0cm" fo:margin-top="0.002cm" fo:margin-bottom="0cm" style:contextual-spacing="false" fo:text-indent="0cm" style:auto-text-indent="false"/>
    </style:style>
    <style:style style:name="P51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52" style:family="paragraph" style:parent-style-name="Text_20_body">
      <style:paragraph-properties fo:margin-left="1.87cm" fo:margin-right="0.848cm" fo:text-indent="0cm" style:auto-text-indent="false"/>
    </style:style>
    <style:style style:name="P53" style:family="paragraph" style:parent-style-name="Text_20_body">
      <style:text-properties fo:font-size="12pt" style:font-size-asian="12pt"/>
    </style:style>
    <style:style style:name="P54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55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text-properties fo:font-size="10pt" style:font-size-asian="10pt"/>
    </style:style>
    <style:style style:name="P58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59" style:family="paragraph" style:parent-style-name="Text_20_body">
      <style:paragraph-properties fo:margin-left="3.302cm" fo:margin-right="3.18cm" fo:margin-top="0.164cm" fo:margin-bottom="0cm" style:contextual-spacing="false" fo:text-indent="0cm" style:auto-text-indent="false"/>
    </style:style>
    <style:style style:name="P60" style:family="paragraph" style:parent-style-name="Text_20_body">
      <style:paragraph-properties fo:margin-left="3.302cm" fo:margin-right="0cm" fo:line-height="0.445cm" fo:text-indent="0cm" style:auto-text-indent="false"/>
    </style:style>
    <style:style style:name="P61" style:family="paragraph" style:parent-style-name="Text_20_body">
      <style:paragraph-properties fo:margin-left="3.302cm" fo:margin-right="0cm" fo:margin-top="0.002cm" fo:margin-bottom="0cm" style:contextual-spacing="false" fo:line-height="0.445cm" fo:text-indent="0cm" style:auto-text-indent="false"/>
    </style:style>
    <style:style style:name="P62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63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5.5pt" style:font-size-asian="5.5pt"/>
    </style:style>
    <style:style style:name="P64" style:family="paragraph" style:parent-style-name="Text_20_body">
      <style:paragraph-properties fo:margin-left="1.84cm" fo:margin-right="0cm" fo:text-indent="0cm" style:auto-text-indent="false"/>
    </style:style>
    <style:style style:name="P65" style:family="paragraph">
      <loext:graphic-properties draw:fill="none"/>
      <style:paragraph-properties fo:text-align="center"/>
      <style:text-properties fo:font-size="11pt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P67" style:family="paragraph">
      <style:paragraph-properties fo:text-align="start"/>
      <style:text-properties style:font-name="Arial MT" fo:font-size="11pt"/>
    </style:style>
    <style:style style:name="P68" style:family="paragraph">
      <loext:graphic-properties draw:fill="none"/>
      <style:paragraph-properties fo:text-align="start"/>
      <style:text-properties style:font-name="Arial MT" fo:font-size="11pt"/>
    </style:style>
    <style:style style:name="P69" style:family="paragraph">
      <style:paragraph-properties fo:text-align="center"/>
      <style:text-properties style:font-name="Arial MT" fo:font-size="11pt"/>
    </style:style>
    <style:style style:name="P70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11cm" fo:font-weight="bold" style:font-size-asian="11pt" style:font-weight-asian="bold"/>
    </style:style>
    <style:style style:name="T9" style:family="text">
      <style:text-properties style:font-name="Arial" fo:font-size="11pt" fo:letter-spacing="-0.004cm" fo:font-weight="bold" style:font-size-asian="11pt" style:font-weight-asian="bold"/>
    </style:style>
    <style:style style:name="T10" style:family="text">
      <style:text-properties style:font-name="Arial" fo:font-size="11pt" fo:letter-spacing="-0.007cm" fo:font-weight="bold" style:font-size-asian="11pt" style:font-weight-asian="bold"/>
    </style:style>
    <style:style style:name="T11" style:family="text">
      <style:text-properties style:font-name="Arial" fo:font-size="11pt" fo:letter-spacing="-0.102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-0.005cm" fo:font-weight="bold" style:font-weight-asian="bold"/>
    </style:style>
    <style:style style:name="T15" style:family="text">
      <style:text-properties style:font-name="Arial" fo:letter-spacing="0.065cm" fo:font-weight="bold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0.002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104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-0.012cm" style:font-size-asian="11pt"/>
    </style:style>
    <style:style style:name="T30" style:family="text">
      <style:text-properties fo:font-size="11pt" fo:letter-spacing="0.005cm" style:font-size-asian="11pt"/>
    </style:style>
    <style:style style:name="T31" style:family="text">
      <style:text-properties fo:font-size="11pt" fo:letter-spacing="0.011cm" style:font-size-asian="11pt"/>
    </style:style>
    <style:style style:name="T32" style:family="text">
      <style:text-properties fo:font-size="11pt" fo:letter-spacing="0.007cm" style:font-size-asian="11pt"/>
    </style:style>
    <style:style style:name="T33" style:family="text">
      <style:text-properties fo:font-size="11pt" fo:letter-spacing="0.004cm" style:font-size-asian="11pt"/>
    </style:style>
    <style:style style:name="T34" style:family="text">
      <style:text-properties fo:font-size="11pt" fo:letter-spacing="0.009cm" style:font-size-asian="11pt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07cm" style:font-size-asian="5pt"/>
    </style:style>
    <style:style style:name="T37" style:family="text">
      <style:text-properties fo:font-size="5pt" fo:letter-spacing="-0.005cm" style:font-size-asian="5pt"/>
    </style:style>
    <style:style style:name="T38" style:family="text">
      <style:text-properties fo:font-size="5pt" fo:letter-spacing="-0.012cm" style:font-size-asian="5pt"/>
    </style:style>
    <style:style style:name="T39" style:family="text">
      <style:text-properties fo:font-size="5pt" fo:letter-spacing="-0.011cm" style:font-size-asian="5pt"/>
    </style:style>
    <style:style style:name="T40" style:family="text">
      <style:text-properties fo:font-size="5pt" fo:letter-spacing="0.002cm" style:font-size-asian="5pt"/>
    </style:style>
    <style:style style:name="T41" style:family="text">
      <style:text-properties fo:font-size="5pt" fo:letter-spacing="-0.004cm" style:font-size-asian="5pt"/>
    </style:style>
    <style:style style:name="T42" style:family="text">
      <style:text-properties fo:font-size="5pt" fo:letter-spacing="-0.002cm" style:font-size-asian="5pt"/>
    </style:style>
    <style:style style:name="T43" style:family="text">
      <style:text-properties fo:font-size="5pt" fo:letter-spacing="-0.009cm" style:font-size-asian="5pt"/>
    </style:style>
    <style:style style:name="T44" style:family="text">
      <style:text-properties fo:font-size="5pt" fo:letter-spacing="-0.044cm" style:font-size-asian="5pt"/>
    </style:style>
    <style:style style:name="T45" style:family="text">
      <style:text-properties style:font-name="Tahoma" fo:font-size="18pt" style:font-size-asian="18pt"/>
    </style:style>
    <style:style style:name="T46" style:family="text">
      <style:text-properties style:font-name="Tahoma" fo:font-size="18pt" fo:letter-spacing="-0.026cm" style:font-size-asian="18pt"/>
    </style:style>
    <style:style style:name="T47" style:family="text">
      <style:text-properties style:font-name="Tahoma" fo:font-size="9pt" style:font-size-asian="9pt"/>
    </style:style>
    <style:style style:name="T48" style:family="text">
      <style:text-properties style:font-name="Tahoma" fo:font-size="9pt" fo:letter-spacing="-0.011cm" style:font-size-asian="9pt"/>
    </style:style>
    <style:style style:name="T49" style:family="text">
      <style:text-properties style:font-name="Tahoma" fo:font-size="9pt" fo:letter-spacing="0.074cm" style:font-size-asian="9pt"/>
    </style:style>
    <style:style style:name="T50" style:family="text">
      <style:text-properties style:font-name="Tahoma" fo:font-size="9pt" fo:letter-spacing="-0.009cm" style:font-size-asian="9pt"/>
    </style:style>
    <style:style style:name="T51" style:family="text">
      <style:text-properties fo:letter-spacing="-0.005cm"/>
    </style:style>
    <style:style style:name="T52" style:family="text">
      <style:text-properties fo:letter-spacing="-0.002cm"/>
    </style:style>
    <style:style style:name="T53" style:family="text">
      <style:text-properties fo:letter-spacing="0.06cm"/>
    </style:style>
    <style:style style:name="T54" style:family="text">
      <style:text-properties fo:letter-spacing="0.064cm"/>
    </style:style>
    <style:style style:name="T55" style:family="text">
      <style:text-properties fo:letter-spacing="0.065cm"/>
    </style:style>
    <style:style style:name="T56" style:family="text">
      <style:text-properties fo:letter-spacing="0.062cm"/>
    </style:style>
    <style:style style:name="T57" style:family="text">
      <style:text-properties fo:letter-spacing="0.067cm"/>
    </style:style>
    <style:style style:name="T58" style:family="text">
      <style:text-properties fo:letter-spacing="-0.104cm"/>
    </style:style>
    <style:style style:name="T59" style:family="text">
      <style:text-properties fo:letter-spacing="-0.106cm"/>
    </style:style>
    <style:style style:name="T60" style:family="text">
      <style:text-properties fo:letter-spacing="-0.004cm"/>
    </style:style>
    <style:style style:name="T61" style:family="text">
      <style:text-properties fo:letter-spacing="0.002cm"/>
    </style:style>
    <style:style style:name="T62" style:family="text">
      <style:text-properties fo:letter-spacing="-0.009cm"/>
    </style:style>
    <style:style style:name="T63" style:family="text">
      <style:text-properties fo:letter-spacing="-0.007cm"/>
    </style:style>
    <style:style style:name="T64" style:family="text">
      <style:text-properties style:font-name="Arial" fo:font-size="11pt" fo:font-weight="bold" style:font-name-asian="F" style:font-name-complex="F"/>
    </style:style>
    <style:style style:name="T65" style:family="text">
      <style:text-properties style:font-name="Arial" fo:font-size="11pt" fo:letter-spacing="-0.005cm" fo:font-weight="bold" style:font-name-asian="F" style:font-name-complex="F"/>
    </style:style>
    <style:style style:name="T66" style:family="text">
      <style:text-properties fo:font-size="11pt"/>
    </style:style>
    <style:style style:name="T67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2" text:anchor-type="char" svg:x="20.032cm" svg:y="17.976cm" svg:width="0.52cm" svg:height="10.703cm" draw:z-index="16"><draw:text-box><text:p text:style-name="P12"><text:span text:style-name="T1">Cód. Validación: 6RGSJEACXP97NNSWFP222D5T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3</text:span></text:p></draw:text-box></draw:frame></text:p>
        <text:p text:style-name="P48"><draw:frame draw:style-name="fr6" text:anchor-type="as-char" svg:width="11.76cm" svg:height="1.663cm" draw:z-index="9"><draw:text-box><text:p text:style-name="P15"><text:span text:style-name="T5">DECRETO</text:span></text:p></draw:text-box></draw:frame></text:p>
        <text:p text:style-name="P46"/>
        <text:p text:style-name="P4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><text:span text:style-name="T18">Expediente</text:span><text:span text:style-name="T17"> </text:span><text:span text:style-name="T18">nº:</text:span></text:p>
            </table:table-cell>
            <table:table-cell table:style-name="Tabla1.A1" office:value-type="string">
              <text:p text:style-name="P22"><text:span text:style-name="T18">Órgano</text:span><text:span text:style-name="T19"> </text:span><text:span text:style-name="T18">Colegiado:</text:span></text:p>
            </table:table-cell>
          </table:table-row>
          <table:table-row table:style-name="Tabla1.1">
            <table:table-cell table:style-name="Tabla1.A2" office:value-type="string">
              <text:p text:style-name="P27">CGI/2022/30</text:p>
            </table:table-cell>
            <table:table-cell table:style-name="Tabla1.A2" office:value-type="string">
              <text:p text:style-name="P28"><text:span text:style-name="T18">Consejo</text:span><text:span text:style-name="T20"> </text:span><text:span text:style-name="T18">de</text:span><text:span text:style-name="T21"> </text:span><text:span text:style-name="T18">Gobierno</text:span><text:span text:style-name="T17"> </text:span><text:span text:style-name="T18">Insular</text:span></text:p>
            </table:table-cell>
          </table:table-row>
        </table:table>
        <text:p text:style-name="P47"/>
        <text:p text:style-name="P20"><draw:frame draw:style-name="fr4" text:anchor-type="char" svg:x="0.706cm" svg:y="-3.872cm" svg:width="1.023cm" svg:height="8.137cm" draw:z-index="2"><draw:text-box><text:p text:style-name="P16"><text:span text:style-name="T35">María</text:span><text:span text:style-name="T36"> </text:span><text:span text:style-name="T35">Dolores</text:span><text:span text:style-name="T36"> </text:span><text:span text:style-name="T35">Corujo</text:span><text:span text:style-name="T36"> </text:span><text:span text:style-name="T35">Berriel</text:span><text:span text:style-name="T36"> </text:span><text:span text:style-name="T35">(1</text:span><text:span text:style-name="T37"> </text:span><text:span text:style-name="T35">de</text:span><text:span text:style-name="T36"> </text:span><text:span text:style-name="T35">2)</text:span></text:p><text:p text:style-name="P13"><text:span text:style-name="T35">Presidenta</text:span><text:span text:style-name="T38"> </text:span><text:span text:style-name="T35">del</text:span><text:span text:style-name="T39"> </text:span><text:span text:style-name="T35">Excmo.</text:span><text:span text:style-name="T39"> </text:span><text:span text:style-name="T35">Cabildo</text:span><text:span text:style-name="T39"> </text:span><text:span text:style-name="T35">Insular</text:span><text:span text:style-name="T39"> </text:span><text:span text:style-name="T35">de</text:span><text:span text:style-name="T39"> </text:span><text:span text:style-name="T35">Lanzarote</text:span><text:span text:style-name="T40"> </text:span><text:span text:style-name="T35">Fecha</text:span><text:span text:style-name="T41"> </text:span><text:span text:style-name="T35">Firma:</text:span><text:span text:style-name="T42"> </text:span><text:span text:style-name="T35">14/11/2022</text:span></text:p><text:p text:style-name="P17"><text:span text:style-name="T42">HASH: 6c5dfcba1aea773ef2b065d1a722dc59</text:span></text:p></draw:text-box></draw:frame><text:span text:style-name="T6">María</text:span><text:span text:style-name="T8"> </text:span><text:span text:style-name="T6">Dolores</text:span><text:span text:style-name="T7"> </text:span><text:span text:style-name="T6">Corujo</text:span><text:span text:style-name="T7"> </text:span><text:span text:style-name="T6">Berriel,</text:span><text:span text:style-name="T9"> </text:span><text:span text:style-name="T6">EN</text:span><text:span text:style-name="T10"> </text:span><text:span text:style-name="T6">CALIDAD</text:span><text:span text:style-name="T7"> </text:span><text:span text:style-name="T6">DE</text:span><text:span text:style-name="T7"> </text:span><text:span text:style-name="T6">PRESIDENTA</text:span><text:span text:style-name="T9"> </text:span><text:span text:style-name="T6">DE</text:span><text:span text:style-name="T7"> </text:span><text:span text:style-name="T6">ESTE</text:span><text:span text:style-name="T9"> </text:span><text:span text:style-name="T6">ÓRGANO,</text:span><text:span text:style-name="T11"> </text:span><text:span text:style-name="T6">DISPONGO:</text:span></text:p>
        <text:p text:style-name="P49"/>
        <text:p text:style-name="P50"><draw:frame draw:style-name="fr9" draw:name="image2.jpeg" text:anchor-type="char" svg:x="0.815cm" svg:y="0.72cm" svg:width="0.855cm" svg:height="0.647cm" draw:z-index="10"><draw:image xlink:href="Pictures/10000000000000F9000000BC4CAC91BFF035598D.jpg" xlink:type="simple" xlink:show="embed" xlink:actuate="onLoad" draw:mime-type="image/jpeg"/></draw:frame><draw:frame draw:style-name="fr5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5"><text:span text:style-name="T18">DATOS</text:span><text:span text:style-name="T20"> </text:span><text:span text:style-name="T18">DE</text:span><text:span text:style-name="T17"> </text:span><text:span text:style-name="T18">LA</text:span><text:span text:style-name="T21"> </text:span><text:span text:style-name="T18">CONVOCATORIA</text:span></text:p></table:table-cell><table:covered-table-cell/></table:table-row><table:table-row table:style-name="Tabla2.2"><table:table-cell table:style-name="Tabla2.A2" office:value-type="string"><text:p text:style-name="P24"><text:span text:style-name="T18">Tipo</text:span><text:span text:style-name="T22"> </text:span><text:span text:style-name="T23">Convocatoria</text:span></text:p></table:table-cell><table:table-cell table:style-name="Tabla2.A2" office:value-type="string"><text:p text:style-name="P29"><text:span text:style-name="T18">Extraordinaria</text:span><text:span text:style-name="T19"> </text:span><text:span text:style-name="T18">urgente</text:span></text:p></table:table-cell></table:table-row><table:table-row table:style-name="Tabla2.3"><table:table-cell table:style-name="Tabla2.A2" office:value-type="string"><text:p text:style-name="P23"><text:span text:style-name="T18">Fecha y</text:span><text:span text:style-name="T21"> </text:span><text:span text:style-name="T18">hora</text:span></text:p></table:table-cell><table:table-cell table:style-name="Tabla2.A2" office:value-type="string"><text:p text:style-name="P29"><text:span text:style-name="T18">14</text:span><text:span text:style-name="T20"> </text:span><text:span text:style-name="T18">de</text:span><text:span text:style-name="T20"> </text:span><text:span text:style-name="T18">noviembre</text:span><text:span text:style-name="T20"> </text:span><text:span text:style-name="T18">de</text:span><text:span text:style-name="T20"> </text:span><text:span text:style-name="T18">2022</text:span><text:span text:style-name="T20"> </text:span><text:span text:style-name="T18">a</text:span><text:span text:style-name="T20"> </text:span><text:span text:style-name="T18">las</text:span><text:span text:style-name="T20"> </text:span><text:span text:style-name="T18">18:00</text:span></text:p></table:table-cell></table:table-row><table:table-row table:style-name="Tabla2.4"><table:table-cell table:style-name="Tabla2.A4" office:value-type="string"><text:p text:style-name="P26">Lugar</text:p></table:table-cell><table:table-cell table:style-name="Tabla2.A4" office:value-type="string"><text:p text:style-name="P40"><text:span text:style-name="T18">Sala</text:span><text:span text:style-name="T23"> </text:span><text:span text:style-name="T18">Adjunta</text:span><text:span text:style-name="T23"> </text:span><text:span text:style-name="T18">a</text:span><text:span text:style-name="T19"> </text:span><text:span text:style-name="T18">la</text:span><text:span text:style-name="T17"> </text:span><text:span text:style-name="T18">Presidencia</text:span></text:p><text:p text:style-name="P41"><text:span text:style-name="T18">Admite</text:span><text:span text:style-name="T19"> </text:span><text:span text:style-name="T18">participación</text:span><text:span text:style-name="T17"> </text:span><text:span text:style-name="T18">a</text:span><text:span text:style-name="T19"> </text:span><text:span text:style-name="T18">distancia,</text:span><text:span text:style-name="T17"> </text:span><text:span text:style-name="T18">pudiendo</text:span><text:span text:style-name="T17"> </text:span><text:span text:style-name="T18">conectar</text:span><text:span text:style-name="T21"> </text:span><text:span text:style-name="T18">mediante:</text:span></text:p><text:p text:style-name="P30"><text:span text:style-name="T18">«A</text:span><text:span text:style-name="T17"> </text:span><text:span text:style-name="T18">través</text:span><text:span text:style-name="T20"> </text:span><text:span text:style-name="T18">de</text:span><text:span text:style-name="T19"> </text:span><text:span text:style-name="T18">la Sede</text:span><text:span text:style-name="T17"> </text:span><text:span text:style-name="T18">Electrónica de</text:span><text:span text:style-name="T17"> </text:span><text:span text:style-name="T18">la</text:span><text:span text:style-name="T20"> </text:span><text:span text:style-name="T18">entidad</text:span><text:span text:style-name="T17"> </text:span><text:span text:style-name="T18">en</text:span><text:span text:style-name="T20"> </text:span><text:span text:style-name="T18">la</text:span><text:span text:style-name="T20"> </text:span><text:span text:style-name="T18">dirección</text:span><text:span text:style-name="T24"> </text:span><text:span text:style-name="T18">https://cabildodelanzarote.sedelectronica.es»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"><draw:text-box><text:p text:style-name="P14"><text:span text:style-name="T35">María Dolores García Cid (2 de 2)</text:span><text:span text:style-name="T40"> </text:span><text:span text:style-name="T35">Titular</text:span><text:span text:style-name="T39"> </text:span><text:span text:style-name="T35">Accidental</text:span><text:span text:style-name="T39"> </text:span><text:span text:style-name="T35">del</text:span><text:span text:style-name="T43"> </text:span><text:span text:style-name="T35">Órgano</text:span><text:span text:style-name="T39"> </text:span><text:span text:style-name="T35">de</text:span><text:span text:style-name="T43"> </text:span><text:span text:style-name="T35">Apoyo</text:span><text:span text:style-name="T44"> </text:span><text:span text:style-name="T35">Fecha</text:span><text:span text:style-name="T41"> </text:span><text:span text:style-name="T35">Firma:</text:span><text:span text:style-name="T41"> </text:span><text:span text:style-name="T35">14/11/2022</text:span></text:p><text:p text:style-name="P17"><text:span text:style-name="T42">HASH: 0cd4ce39961401de1d70cea783158fea</text:span></text:p></draw:text-box></draw:frame><draw:frame draw:style-name="fr3" text:anchor-type="char" svg:x="18.909cm" svg:y="0.725cm" svg:width="1.166cm" svg:height="6.779cm" draw:z-index="15"><draw:text-box><text:p text:style-name="P18"><text:span text:style-name="T45">DECRETO</text:span><text:span text:style-name="T46"> </text:span><text:span text:style-name="T45">RESOLUCION</text:span></text:p><text:p text:style-name="P19"><text:span text:style-name="T47">Número:</text:span><text:span text:style-name="T48"> </text:span><text:span text:style-name="T47">2022-7338</text:span><text:span text:style-name="T49"> </text:span><text:span text:style-name="T47">Fecha:</text:span><text:span text:style-name="T50"> </text:span><text:span text:style-name="T47">14/11/2022</text:span></text:p></draw:text-box></draw:frame><text:span text:style-name="T13">PRIMERO.</text:span><text:span text:style-name="T14"> </text:span>Que<text:span text:style-name="T51"> </text:span>se<text:span text:style-name="T51"> </text:span>convoque<text:span text:style-name="T51"> </text:span>la<text:span text:style-name="T51"> </text:span>próxima<text:span text:style-name="T51"> </text:span>sesión<text:span text:style-name="T52"> </text:span>de<text:span text:style-name="T51"> </text:span>este<text:span text:style-name="T51"> </text:span>órgano<text:span text:style-name="T51"> </text:span>colegiado:</text:p>
        <text:p text:style-name="P51"/>
        <text:p text:style-name="P52"><text:span text:style-name="T13">SEGUNDO.</text:span><text:span text:style-name="T15"> </text:span>Que<text:span text:style-name="T53"> </text:span>se<text:span text:style-name="T53"> </text:span>lleven<text:span text:style-name="T54"> </text:span>a<text:span text:style-name="T54"> </text:span>cabo<text:span text:style-name="T53"> </text:span>los<text:span text:style-name="T55"> </text:span>trámites<text:span text:style-name="T56"> </text:span>legales<text:span text:style-name="T57"> </text:span>oportunos<text:span text:style-name="T56"> </text:span>para<text:span text:style-name="T53"> </text:span>efectuar<text:span text:style-name="T54"> </text:span>la<text:span text:style-name="T58"> </text:span>convocatoria<text:span text:style-name="T52"> </text:span>y<text:span text:style-name="T52"> </text:span>notificación a<text:span text:style-name="T52"> </text:span>los<text:span text:style-name="T52"> </text:span>miembros de<text:span text:style-name="T52"> </text:span>este<text:span text:style-name="T51"> </text:span>órgano colegiado.</text:p>
        <text:p text:style-name="P53"/>
        <text:p text:style-name="P54"/>
        <text:p text:style-name="P21"><draw:frame draw:style-name="fr9" draw:name="Imagen1" text:anchor-type="char" svg:x="0.815cm" svg:y="0.788cm" svg:width="0.855cm" svg:height="0.647cm" draw:z-index="11"><draw:image xlink:href="Pictures/10000000000000F9000000BC4CAC91BFF035598D.jpg" xlink:type="simple" xlink:show="embed" xlink:actuate="onLoad" draw:mime-type="image/jpeg"/></draw:frame><draw:frame draw:style-name="fr9" draw:name="image3.png" text:anchor-type="char" svg:x="3.064cm" svg:y="9.738cm" svg:width="13.809cm" svg:height="0.559cm" draw:z-index="12"><draw:image xlink:href="Pictures/10000000000004510000002D3F0D0E0C4A061225.png" xlink:type="simple" xlink:show="embed" xlink:actuate="onLoad" draw:mime-type="image/png"/></draw:frame><draw:frame draw:style-name="fr10" draw:name="image4.png" text:anchor-type="char" svg:x="19.061cm" svg:y="-0.423cm" svg:width="0.917cm" svg:height="10.936cm" draw:z-index="14"><draw:image xlink:href="Pictures/100000000000001A00000136487224FB81F94C46.png" xlink:type="simple" xlink:show="embed" xlink:actuate="onLoad" draw:mime-type="image/png"/></draw:frame><text:span text:style-name="T6">TERCERO.</text:span><text:span text:style-name="T12"> </text:span><text:span text:style-name="T18">Fijar</text:span><text:span text:style-name="T20"> </text:span><text:span text:style-name="T18">el</text:span><text:span text:style-name="T19"> </text:span><text:span text:style-name="T18">siguiente</text:span><text:span text:style-name="T23"> </text:span><text:span text:style-name="T18">orden</text:span><text:span text:style-name="T17"> </text:span><text:span text:style-name="T18">del</text:span><text:span text:style-name="T19"> </text:span><text:span text:style-name="T18">día:</text:span></text:p>
        <text:p text:style-name="P55"><draw:g text:anchor-type="char" draw:z-index="4" draw:style-name="gr4"><draw:line draw:style-name="gr5" draw:text-style-name="P66" svg:x1="1.787cm" svg:y1="0.292cm" svg:x2="16.921cm" svg:y2="0.292cm"><text:p/></draw:line><draw:path draw:style-name="gr2" draw:text-style-name="P65" svg:width="15.133cm" svg:height="7.514cm" svg:x="1.787cm" svg:y="1.137cm" svg:viewBox="0 0 15134 7515" svg:d="M0 0h15134M0 7515h15134"><text:p/></draw:path><draw:path draw:style-name="gr3" draw:text-style-name="P65" svg:width="15.08cm" svg:height="8.385cm" svg:x="1.813cm" svg:y="0.267cm" svg:viewBox="0 0 15081 8386" svg:d="M0 0v8386M15081 0v8386"><text:p/></draw:path><draw:custom-shape draw:style-name="gr6" draw:text-style-name="P68" svg:width="15.029cm" svg:height="7.511cm" svg:x="1.84cm" svg:y="1.137cm"><text:p text:style-name="P67"><text:span text:style-name="T64"><text:s text:c="2"/></text:span><text:span text:style-name="T64">A) Parte</text:span><text:span text:style-name="T65"> </text:span><text:span text:style-name="T64">resolutiva</text:span></text:p><text:p text:style-name="P67"><text:span text:style-name="T64"/></text:p><text:p text:style-name="P67"><text:span text:style-name="T66"><text:s text:c="9"/></text:span><text:span text:style-name="T66">1. Justificación de la urgencia. </text:span></text:p><text:p text:style-name="P67"><text:span text:style-name="T66"><text:s text:c="9"/></text:span><text:span text:style-name="T66">2. Propuesta de Acuerdo de Revisión de precios extraordinarios de los </text:span></text:p><text:p text:style-name="P67"><text:span text:style-name="T66"><text:s text:c="13"/></text:span><text:span text:style-name="T66">contratos. Expediente 16642/2022. Certificados o Informes. </text:span></text:p><text:p text:style-name="P67"><text:span text:style-name="T66"><text:s text:c="9"/></text:span><text:span text:style-name="T66">3. Propuesta de acuerdo de CGI de resolución definitiva del procedimiento de </text:span></text:p><text:p text:style-name="P67"><text:span text:style-name="T66"><text:s text:c="13"/></text:span><text:span text:style-name="T66">concesión de subvenciones para la mitigación del cambio climático y </text:span></text:p><text:p text:style-name="P67"><text:span text:style-name="T66"><text:s text:c="13"/></text:span><text:span text:style-name="T66">transición energética en las islas de Lanzarote y La Graciosa, </text:span></text:p><text:p text:style-name="P67"><text:span text:style-name="T66"><text:s text:c="13"/></text:span><text:span text:style-name="T66">correspondiente a las actuaciones para la producción de energía fotovoltaica. </text:span></text:p><text:p text:style-name="P67"><text:span text:style-name="T66"><text:s text:c="13"/></text:span><text:span text:style-name="T66">Expediente 22358/2021. Subvenciones por Concurrencia Competitiva. </text:span></text:p><text:p text:style-name="P67"><text:span text:style-name="T66"><text:s text:c="9"/></text:span><text:span text:style-name="T66">4. Propuesta de acuerdo de CGI de resolución definitiva del procedimiento de </text:span></text:p><text:p text:style-name="P67"><text:span text:style-name="T66"><text:s text:c="13"/></text:span><text:span text:style-name="T66">concesión de subvenciones para la mitigación del cambio climático y </text:span></text:p><text:p text:style-name="P67"><text:span text:style-name="T66"><text:s text:c="13"/></text:span><text:span text:style-name="T66">transición energética en las islas de Lanzarote y La Graciosa, </text:span></text:p><text:p text:style-name="P67"><text:span text:style-name="T66"><text:s text:c="13"/></text:span><text:span text:style-name="T66">correspondiente a las actuaciones para la instalación de energía solar térmica</text:span></text:p><text:p text:style-name="P67"><text:span text:style-name="T66"><text:s text:c="13"/></text:span><text:span text:style-name="T66">para la producción de agua caliente sanitaria y sustitución de carpinterías. </text:span></text:p><text:p text:style-name="P67"><text:span text:style-name="T66"><text:s text:c="13"/></text:span><text:span text:style-name="T66">Expediente 22360/2021. Subvenciones por Concurrencia Competitiva. </text:span></text:p><text:p text:style-name="P67"><text:span text:style-name="T66"><text:s text:c="9"/></text:span><text:span text:style-name="T66">5. Propuesta al CGI de la Área de Derechos Sociales por la que se se aprueba</text:span></text:p><draw:enhanced-geometry svg:viewBox="0 0 21600 21600" draw:type="mso-spt202" draw:enhanced-path="M 0 0 L 21600 0 21600 21600 0 21600 0 0 Z N"/></draw:custom-shape><draw:custom-shape draw:style-name="gr7" draw:text-style-name="P70" svg:width="15.029cm" svg:height="0.816cm" svg:x="1.84cm" svg:y="0.319cm"><text:p text:style-name="P69"><text:span text:style-name="T64">ASUNTOS</text:span><text:span text:style-name="T67"> </text:span><text:span text:style-name="T64">DE</text:span><text:span text:style-name="T67"> </text:span><text:span text:style-name="T64">LA</text:span><text:span text:style-name="T67"> </text:span><text:span text:style-name="T64">CONVOCATORIA</text:span></text:p><draw:enhanced-geometry svg:viewBox="0 0 21600 21600" draw:type="mso-spt202" draw:enhanced-path="M 0 0 L 21600 0 21600 21600 0 21600 0 0 Z N"/></draw:custom-shape></draw:g></text:p>
      </text:section>
      <text:p text:style-name="P58"><draw:g text:anchor-type="char" draw:z-index="5" draw:style-name="gr1"><draw:path draw:style-name="gr2" draw:text-style-name="P65" svg:width="15.133cm" svg:height="24.023cm" svg:x="2.475cm" svg:y="3.196cm" svg:viewBox="0 0 15134 24024" svg:d="M0 0h15134M0 24024h15134"><text:p/></draw:path><draw:path draw:style-name="gr3" draw:text-style-name="P65" svg:width="15.08cm" svg:height="24.027cm" svg:x="2.501cm" svg:y="3.193cm" svg:viewBox="0 0 15081 24028" svg:d="M0 0v24028M15081 0v24028"><text:p/></draw:path></draw:g><draw:frame draw:style-name="fr2" text:anchor-type="char" svg:x="20.032cm" svg:y="17.976cm" svg:width="0.52cm" svg:height="10.703cm" draw:z-index="19"><draw:text-box><text:p text:style-name="P12"><text:span text:style-name="T1">Cód. Validación: 6RGSJEACXP97NNSWFP222D5T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3</text:span></text:p></draw:text-box></draw:frame></text:p>
      <text:p text:style-name="P59">la subsanación de errores materiales detectados en la publicación definitiva<text:span text:style-name="T59"> </text:span>de<text:span text:style-name="T60"> </text:span>subvenciones<text:span text:style-name="T61"> </text:span>para<text:span text:style-name="T60"> </text:span>el<text:span text:style-name="T60"> </text:span>ejercicio 2022. Expediente 15012/2022.</text:p>
      <text:p text:style-name="P60">Subvenciones<text:span text:style-name="T51"> </text:span>Directas<text:span text:style-name="T62"> </text:span>o<text:span text:style-name="T62"> </text:span>Nominativas.</text:p>
      <text:list xml:id="list2888554590" text:style-name="WWNum2">
        <text:list-item>
          <text:p text:style-name="P1"><text:span text:style-name="T18">Propuesta de acuerdo al CGI de declarar desierto el contrato de servicios</text:span><text:span text:style-name="T22"> </text:span><text:span text:style-name="T18">denominado</text:span><text:span text:style-name="T20"> </text:span><text:span text:style-name="T18">"Servicio</text:span><text:span text:style-name="T20"> </text:span><text:span text:style-name="T18">para</text:span><text:span text:style-name="T25"> </text:span><text:span text:style-name="T18">la</text:span><text:span text:style-name="T20"> </text:span><text:span text:style-name="T18">gestión</text:span><text:span text:style-name="T20"> </text:span><text:span text:style-name="T18">del</text:span><text:span text:style-name="T19"> </text:span><text:span text:style-name="T18">servicio</text:span><text:span text:style-name="T20"> </text:span><text:span text:style-name="T18">público</text:span><text:span text:style-name="T20"> </text:span><text:span text:style-name="T18">de</text:span><text:span text:style-name="T21"> </text:span><text:span text:style-name="T18">la</text:span><text:span text:style-name="T17"> </text:span><text:span text:style-name="T18">Residencia</text:span><text:span text:style-name="T24"> </text:span><text:span text:style-name="T18">sociosanitaria y Centro de estancia diurna para personas mayores San</text:span><text:span text:style-name="T22"> </text:span><text:span text:style-name="T18">Roque”. Expediente</text:span><text:span text:style-name="T22"> </text:span><text:span text:style-name="T18">16758/2021. Contrataciones.</text:span></text:p>
        </text:list-item>
        <text:list-item>
          <text:p text:style-name="P2"><text:span text:style-name="T18">Propuesta de reajuste de anualidades del contrato de servicios para la</text:span><text:span text:style-name="T22"> </text:span><text:span text:style-name="T18">gestión integral de Centros de Atención a mayores. Expediente 16788/2020.</text:span><text:span text:style-name="T24"> </text:span><text:span text:style-name="T18">Contrataciones.</text:span></text:p>
        </text:list-item>
        <text:list-item>
          <text:p text:style-name="P3"><text:span text:style-name="T18">Propuesta de acuerdo del CGI por el que se autoriza la firma del Convenio de</text:span><text:span text:style-name="T24"> </text:span><text:span text:style-name="T18">Cooperación entre el Servicio Canario de Empleo y el Cabildo I. de Lanzarote</text:span><text:span text:style-name="T24"> </text:span><text:span text:style-name="T18">para la coordinación y ejecución de programas propias de políticas activas de</text:span><text:span text:style-name="T24"> </text:span><text:span text:style-name="T18">empleo. Expediente 17436/2022. Convenios (Aprobación, Modificación o</text:span><text:span text:style-name="T22"> </text:span><text:span text:style-name="T18">Extinción).</text:span></text:p>
        </text:list-item>
        <text:list-item>
          <text:p text:style-name="P4"><draw:frame draw:style-name="fr3" text:anchor-type="char" svg:x="18.909cm" svg:y="0.54cm" svg:width="1.166cm" svg:height="6.779cm" draw:z-index="18"><draw:text-box><text:p text:style-name="P18"><text:span text:style-name="T45">DECRETO</text:span><text:span text:style-name="T46"> </text:span><text:span text:style-name="T45">RESOLUCION</text:span></text:p><text:p text:style-name="P19"><text:span text:style-name="T47">Número:</text:span><text:span text:style-name="T48"> </text:span><text:span text:style-name="T47">2022-7338</text:span><text:span text:style-name="T49"> </text:span><text:span text:style-name="T47">Fecha:</text:span><text:span text:style-name="T50"> </text:span><text:span text:style-name="T47">14/11/2022</text:span></text:p></draw:text-box></draw:frame><text:span text:style-name="T18">Propuesta de acuerdo de reajuste económico de la retención de crédito</text:span><text:span text:style-name="T24"> </text:span><text:span text:style-name="T18">efectuada para la gestión del servicio de transporte adaptado para los</text:span><text:span text:style-name="T22"> </text:span><text:span text:style-name="T18">Centros de día de Atención a discapacidad, salud mental y mayores de</text:span><text:span text:style-name="T24"> </text:span><text:span text:style-name="T18">Lanzarote.</text:span><text:span text:style-name="T20"> </text:span><text:span text:style-name="T18">Expediente</text:span><text:span text:style-name="T22"> </text:span><text:span text:style-name="T18">19360/2021. Contrataciones.</text:span></text:p>
        </text:list-item>
        <text:list-item>
          <text:p text:style-name="P5"><text:span text:style-name="T18">Propuesta de acuerdo del CGI por el que se aprueba la subsanación de error</text:span><text:span text:style-name="T24"> </text:span><text:span text:style-name="T18">material detectado en la publicación definitiva de subvención a favor de la</text:span><text:span text:style-name="T22"> </text:span><text:span text:style-name="T18">Asociación Viento del Noroeste para el desarrollo del Proyecto "El Jable" un</text:span><text:span text:style-name="T22"> </text:span><text:span text:style-name="T18">Espacio natural único. Expediente 16631/2022. Subvenciones Directas o</text:span><text:span text:style-name="T22"> </text:span><text:span text:style-name="T18">Nominativas Reserva</text:span><text:span text:style-name="T23"> </text:span><text:span text:style-name="T18">de</text:span><text:span text:style-name="T20"> </text:span><text:span text:style-name="T18">la</text:span><text:span text:style-name="T23"> </text:span><text:span text:style-name="T18">Biosfera</text:span><text:span text:style-name="T20"> </text:span><text:span text:style-name="T18">"Asociación</text:span><text:span text:style-name="T22"> </text:span><text:span text:style-name="T18">Viento de</text:span><text:span text:style-name="T23"> </text:span><text:span text:style-name="T18">Noreste".</text:span></text:p>
        </text:list-item>
      </text:list>
      <text:p text:style-name="P61">Subsanar<text:span text:style-name="T63"> </text:span>error<text:span text:style-name="T62"> </text:span>periodo<text:span text:style-name="T60"> </text:span>de<text:span text:style-name="T63"> </text:span>ejecución.</text:p>
      <text:list xml:id="list113129132327689" text:continue-numbering="true" text:style-name="WWNum2">
        <text:list-item>
          <text:p text:style-name="P6"><text:span text:style-name="T18">Propuesta de acuerdo del CGI por el que se aprueba la subvención del error</text:span><text:span text:style-name="T24"> </text:span><text:span text:style-name="T18">material detectado en la publicación a favor de los beneficiarios: Asociación</text:span><text:span text:style-name="T22"> </text:span><text:span text:style-name="T18">Viento del Noroeste, Ecologistas en Acción de Lanzarote, SAT El Jable,</text:span><text:span text:style-name="T22"> </text:span><text:span text:style-name="T18">SECAC y Club de Actividades Subacuáticas Pastinaca. Expediente</text:span><text:span text:style-name="T22"> </text:span><text:span text:style-name="T18">16636/2022. Subvenciones Nominativas Reserva de la Biosfera. Subsanar</text:span><text:span text:style-name="T22"> </text:span><text:span text:style-name="T18">error App.</text:span><text:span text:style-name="T22"> </text:span><text:span text:style-name="T18">Presupuestaria.</text:span></text:p>
        </text:list-item>
        <text:list-item>
          <text:p text:style-name="P7"><draw:frame draw:style-name="fr10" draw:name="Imagen2" text:anchor-type="char" svg:x="19.061cm" svg:y="0.494cm" svg:width="0.917cm" svg:height="10.936cm" draw:z-index="17"><draw:image xlink:href="Pictures/100000000000001A00000136487224FB81F94C46.png" xlink:type="simple" xlink:show="embed" xlink:actuate="onLoad" draw:mime-type="image/png"/></draw:frame><text:span text:style-name="T18">Propuesta al CGI de acuerdo sobre la aprobación del Manual de</text:span><text:span text:style-name="T22"> </text:span><text:span text:style-name="T18">Instrucciones para los órganos de selección del Cabildo I. de Lanzarote.</text:span><text:span text:style-name="T22"> </text:span><text:span text:style-name="T18">Expediente 10408/2022. Disposiciones Normativas (Aprobación, Modificación</text:span><text:span text:style-name="T26"> </text:span><text:span text:style-name="T18">o</text:span><text:span text:style-name="T23"> </text:span><text:span text:style-name="T18">Derogación).</text:span></text:p>
        </text:list-item>
        <text:list-item>
          <text:p text:style-name="P8"><text:span text:style-name="T18">Propuesta de firma de Convenio de colaboración interadministrativa entre el</text:span><text:span text:style-name="T22"> </text:span><text:span text:style-name="T18">Ayuntamiento de Tías y el Cabildo de Lanzarote, en materia de formación de</text:span><text:span text:style-name="T24"> </text:span><text:span text:style-name="T18">empleados públicos y utilización recíproca de lista de reserva a cargo de</text:span><text:span text:style-name="T22"> </text:span><text:span text:style-name="T18">ambas administraciones. Expediente 13698/2022. Convenios (Aprobación,</text:span><text:span text:style-name="T22"> </text:span><text:span text:style-name="T18">Modificación</text:span><text:span text:style-name="T22"> </text:span><text:span text:style-name="T18">o</text:span><text:span text:style-name="T20"> </text:span><text:span text:style-name="T18">Extinción).</text:span></text:p>
        </text:list-item>
        <text:list-item>
          <text:p text:style-name="P9"><text:span text:style-name="T18">Propuesta de firma de Convenio de colaboración interadministrativa entre el</text:span><text:span text:style-name="T22"> </text:span><text:span text:style-name="T18">Ayuntamiento de Teguise y el Cabildo de Lanzarote, en materia de formación</text:span><text:span text:style-name="T24"> </text:span><text:span text:style-name="T18">de empleados públicos y utilización recíproca de lista de reserva a cargo de</text:span><text:span text:style-name="T22"> </text:span><text:span text:style-name="T18">ambas administraciones. Expediente 13972/2022. Convenios (Aprobación,</text:span><text:span text:style-name="T22"> </text:span><text:span text:style-name="T18">Modificación</text:span><text:span text:style-name="T22"> </text:span><text:span text:style-name="T18">o</text:span><text:span text:style-name="T20"> </text:span><text:span text:style-name="T18">Extinción).</text:span></text:p>
        </text:list-item>
        <text:list-item>
          <text:p text:style-name="P10"><text:span text:style-name="T18">Propuesta de Acuerdo del CGI referente a la Addenda de modificación del</text:span><text:span text:style-name="T22"> </text:span><text:span text:style-name="T18">“Convenio de colaboración entre el Cabildo de Lanzarote y la empresa</text:span><text:span text:style-name="T22"> </text:span><text:span text:style-name="T18">ARRECIFE</text:span><text:span text:style-name="T20"> </text:span><text:span text:style-name="T18">BUS, S.L.",</text:span><text:span text:style-name="T20"> </text:span><text:span text:style-name="T18">por</text:span><text:span text:style-name="T21"> </text:span><text:span text:style-name="T18">la</text:span><text:span text:style-name="T17"> </text:span><text:span text:style-name="T18">que</text:span><text:span text:style-name="T17"> </text:span><text:span text:style-name="T18">se</text:span><text:span text:style-name="T17"> </text:span><text:span text:style-name="T18">articula</text:span><text:span text:style-name="T17"> </text:span><text:span text:style-name="T18">la</text:span><text:span text:style-name="T17"> </text:span><text:span text:style-name="T18">concesión</text:span><text:span text:style-name="T23"> </text:span><text:span text:style-name="T18">de</text:span><text:span text:style-name="T17"> </text:span><text:span text:style-name="T18">una</text:span><text:span text:style-name="T17"> </text:span><text:span text:style-name="T18">subvención</text:span><text:span text:style-name="T27"> </text:span><text:span text:style-name="T18">directa para el fomento del transporte público regular de personas viajeras</text:span><text:span text:style-name="T22"> </text:span><text:span text:style-name="T18">mediante</text:span><text:span text:style-name="T21"> </text:span><text:span text:style-name="T18">el</text:span><text:span text:style-name="T21"> </text:span><text:span text:style-name="T18">bono</text:span><text:span text:style-name="T17"> </text:span><text:span text:style-name="T18">residente</text:span><text:span text:style-name="T17"> </text:span><text:span text:style-name="T18">canario</text:span><text:span text:style-name="T20"> </text:span><text:span text:style-name="T18">en</text:span><text:span text:style-name="T17"> </text:span><text:span text:style-name="T18">Lanzarote.</text:span><text:span text:style-name="T20"> </text:span><text:span text:style-name="T18">Expediente</text:span><text:span text:style-name="T23"> </text:span><text:span text:style-name="T18">19742/2021.</text:span></text:p>
        </text:list-item>
      </text:list>
      <text:p text:style-name="P61">Convenios<text:span text:style-name="T63"> </text:span>(Aprobación,<text:span text:style-name="T63"> </text:span>Modificación<text:span text:style-name="T63"> </text:span>o<text:span text:style-name="T62"> </text:span>Extinción.)</text:p>
      <text:list xml:id="list113128880870322" text:continue-numbering="true" text:style-name="WWNum2">
        <text:list-item>
          <text:p text:style-name="P11"><text:span text:style-name="T18">Propuesta de acuerdo del CGI por el que se aprueba la convocatoria de</text:span><text:span text:style-name="T22"> </text:span><text:span text:style-name="T18">subvenciones</text:span><text:span text:style-name="T17"> </text:span><text:span text:style-name="T18">deportivas</text:span><text:span text:style-name="T21"> </text:span><text:span text:style-name="T18">de</text:span><text:span text:style-name="T21"> </text:span><text:span text:style-name="T18">concurrencia</text:span><text:span text:style-name="T21"> </text:span><text:span text:style-name="T18">competitiva</text:span><text:span text:style-name="T21"> </text:span><text:span text:style-name="T18">para</text:span><text:span text:style-name="T21"> </text:span><text:span text:style-name="T18">la</text:span><text:span text:style-name="T21"> </text:span><text:span text:style-name="T18">promoción</text:span><text:span text:style-name="T21"> </text:span><text:span text:style-name="T18">de</text:span></text:p>
        </text:list-item>
      </text:list>
      <text:p text:style-name="P57"/>
      <text:p text:style-name="P62"><draw:frame draw:style-name="fr9" draw:name="Imagen3" text:anchor-type="char" svg:x="3.064cm" svg:y="0.43cm" svg:width="13.809cm" svg:height="0.559cm" draw:z-index="13"><draw:image xlink:href="Pictures/10000000000004510000002D3F0D0E0C4A061225.png" xlink:type="simple" xlink:show="embed" xlink:actuate="onLoad" draw:mime-type="image/png"/></draw:frame></text:p>
      <text:p text:style-name="P63"><draw:frame draw:style-name="fr8" draw:name="Imagen4" text:anchor-type="char" svg:x="3.064cm" svg:y="27.868cm" svg:width="13.809cm" svg:height="0.559cm" draw:z-index="20"><draw:image xlink:href="Pictures/10000000000004510000002D3F0D0E0C4A061225.png" xlink:type="simple" xlink:show="embed" xlink:actuate="onLoad" draw:mime-type="image/png"/></draw:frame><draw:frame draw:style-name="fr8" draw:name="Imagen5" text:anchor-type="char" svg:x="19.061cm" svg:y="17.706cm" svg:width="0.915cm" svg:height="10.91cm" draw:z-index="21"><draw:image xlink:href="Pictures/100000000000001A00000136487224FB81F94C46.png" xlink:type="simple" xlink:show="embed" xlink:actuate="onLoad" draw:mime-type="image/png"/></draw:frame><draw:frame draw:style-name="fr2" text:anchor-type="char" svg:x="18.909cm" svg:y="10.612cm" svg:width="1.166cm" svg:height="6.779cm" draw:z-index="22"><draw:text-box><text:p text:style-name="P18"><text:span text:style-name="T45">DECRETO</text:span><text:span text:style-name="T46"> </text:span><text:span text:style-name="T45">RESOLUCION</text:span></text:p><text:p text:style-name="P19"><text:span text:style-name="T47">Número:</text:span><text:span text:style-name="T48"> </text:span><text:span text:style-name="T47">2022-7338</text:span><text:span text:style-name="T49"> </text:span><text:span text:style-name="T47">Fecha:</text:span><text:span text:style-name="T50"> </text:span><text:span text:style-name="T47">14/11/2022</text:span></text:p></draw:text-box></draw:frame><draw:frame draw:style-name="fr2" text:anchor-type="char" svg:x="20.032cm" svg:y="17.976cm" svg:width="0.52cm" svg:height="10.703cm" draw:z-index="23"><draw:text-box><text:p text:style-name="P12"><text:span text:style-name="T1">Cód. Validación: 6RGSJEACXP97NNSWFP222D5TW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3</text:span></text:p></draw:text-box></draw:frame></text:p>
      <text:p text:style-name="P64"><draw:frame draw:style-name="fr1" text:anchor-type="as-char" svg:width="15.161cm" svg:height="20.803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31"><text:span text:style-name="T18">los</text:span><text:span text:style-name="T19"> </text:span><text:span text:style-name="T18">clubes</text:span><text:span text:style-name="T21"> </text:span><text:span text:style-name="T18">deportivos</text:span><text:span text:style-name="T20"> </text:span><text:span text:style-name="T18">de</text:span><text:span text:style-name="T25"> </text:span><text:span text:style-name="T18">Lanzarote</text:span><text:span text:style-name="T19"> </text:span><text:span text:style-name="T18">que</text:span><text:span text:style-name="T21"> </text:span><text:span text:style-name="T18">participan</text:span><text:span text:style-name="T20"> </text:span><text:span text:style-name="T18">en</text:span><text:span text:style-name="T19"> </text:span><text:span text:style-name="T18">competiciones</text:span><text:span text:style-name="T21"> </text:span><text:span text:style-name="T18">oficiales</text:span><text:span text:style-name="T24"> </text:span><text:span text:style-name="T18">de</text:span><text:span text:style-name="T20"> </text:span><text:span text:style-name="T18">categoría</text:span><text:span text:style-name="T23"> </text:span><text:span text:style-name="T18">de</text:span><text:span text:style-name="T20"> </text:span><text:span text:style-name="T18">base</text:span><text:span text:style-name="T23"> </text:span><text:span text:style-name="T18">de</text:span><text:span text:style-name="T23"> </text:span><text:span text:style-name="T18">fútbol</text:span><text:span text:style-name="T23"> </text:span><text:span text:style-name="T18">y</text:span><text:span text:style-name="T17"> </text:span><text:span text:style-name="T18">fútbol sala</text:span><text:span text:style-name="T20"> </text:span><text:span text:style-name="T18">temporada</text:span><text:span text:style-name="T23"> </text:span><text:span text:style-name="T18">2021/2022.</text:span></text:p><text:p text:style-name="P42"><text:span text:style-name="T18">Expediente</text:span><text:span text:style-name="T25"> </text:span><text:span text:style-name="T18">33/2022.</text:span><text:span text:style-name="T28"> </text:span><text:span text:style-name="T18">Subvenciones</text:span><text:span text:style-name="T25"> </text:span><text:span text:style-name="T18">por</text:span><text:span text:style-name="T25"> </text:span><text:span text:style-name="T18">Concurrencia</text:span><text:span text:style-name="T29"> </text:span><text:span text:style-name="T18">Competitiva.</text:span></text:p><text:list xml:id="list170562235" text:style-name="WWNum3"><text:list-item><text:p text:style-name="P33"><text:span text:style-name="T18">Propuesta</text:span><text:span text:style-name="T30"> </text:span><text:span text:style-name="T18">de</text:span><text:span text:style-name="T30"> </text:span><text:span text:style-name="T18">aprobación</text:span><text:span text:style-name="T31"> </text:span><text:span text:style-name="T18">por</text:span><text:span text:style-name="T32"> </text:span><text:span text:style-name="T18">parte</text:span><text:span text:style-name="T30"> </text:span><text:span text:style-name="T18">del</text:span><text:span text:style-name="T30"> </text:span><text:span text:style-name="T18">CGI</text:span><text:span text:style-name="T33"> </text:span><text:span text:style-name="T18">del</text:span><text:span text:style-name="T32"> </text:span><text:span text:style-name="T18">CGI</text:span><text:span text:style-name="T34"> </text:span><text:span text:style-name="T18">de</text:span><text:span text:style-name="T30"> </text:span><text:span text:style-name="T18">la</text:span><text:span text:style-name="T30"> </text:span><text:span text:style-name="T18">Resolución</text:span><text:span text:style-name="T22"> </text:span><text:span text:style-name="T18">definitiva de concesión de las solicitudes presentadas en la convocatoria de</text:span><text:span text:style-name="T22"> </text:span><text:span text:style-name="T18">subvenciones de concesión directa dirigidas a viticultores para la producción y</text:span><text:span text:style-name="T26"> </text:span><text:span text:style-name="T18">conservación del viñedo. Expediente 2037/2022. Subvenciones Directas o</text:span><text:span text:style-name="T22"> </text:span><text:span text:style-name="T18">Nominativas.</text:span></text:p></text:list-item><text:list-item><text:p text:style-name="P34"><text:span text:style-name="T18">Propuesta de aprobación del CGI de la resolución definitiva de concesión de</text:span><text:span text:style-name="T22"> </text:span><text:span text:style-name="T18">las</text:span><text:span text:style-name="T19"> </text:span><text:span text:style-name="T18">solicitudes</text:span><text:span text:style-name="T20"> </text:span><text:span text:style-name="T18">presentadas</text:span><text:span text:style-name="T21"> </text:span><text:span text:style-name="T18">en</text:span><text:span text:style-name="T21"> </text:span><text:span text:style-name="T18">la</text:span><text:span text:style-name="T21"> </text:span><text:span text:style-name="T18">convocatoria</text:span><text:span text:style-name="T21"> </text:span><text:span text:style-name="T18">de</text:span><text:span text:style-name="T21"> </text:span><text:span text:style-name="T18">subvenciones</text:span><text:span text:style-name="T20"> </text:span><text:span text:style-name="T18">de</text:span><text:span text:style-name="T21"> </text:span><text:span text:style-name="T18">concesión</text:span><text:span text:style-name="T24"> </text:span><text:span text:style-name="T18">directa</text:span><text:span text:style-name="T17"> </text:span><text:span text:style-name="T18">dirigidas</text:span><text:span text:style-name="T23"> </text:span><text:span text:style-name="T18">a</text:span><text:span text:style-name="T19"> </text:span><text:span text:style-name="T18">viticultores</text:span><text:span text:style-name="T23"> </text:span><text:span text:style-name="T18">para</text:span><text:span text:style-name="T19"> </text:span><text:span text:style-name="T18">la</text:span><text:span text:style-name="T23"> </text:span><text:span text:style-name="T18">producción</text:span><text:span text:style-name="T23"> </text:span><text:span text:style-name="T18">y</text:span><text:span text:style-name="T20"> </text:span><text:span text:style-name="T18">conservación</text:span><text:span text:style-name="T17"> </text:span><text:span text:style-name="T18">del</text:span><text:span text:style-name="T20"> </text:span><text:span text:style-name="T18">viñedo.</text:span></text:p></text:list-item></text:list><text:p text:style-name="P32"><text:span text:style-name="T18">Expediente</text:span><text:span text:style-name="T19"> </text:span><text:span text:style-name="T18">617/2022.</text:span><text:span text:style-name="T19"> </text:span><text:span text:style-name="T18">Planes</text:span><text:span text:style-name="T25"> </text:span><text:span text:style-name="T18">Insulares</text:span><text:span text:style-name="T29"> </text:span><text:span text:style-name="T18">de</text:span><text:span text:style-name="T25"> </text:span><text:span text:style-name="T18">Ordenación</text:span><text:span text:style-name="T21"> </text:span><text:span text:style-name="T18">Territorial</text:span><text:span text:style-name="T19"> </text:span><text:span text:style-name="T18">(Aprobación</text:span><text:span text:style-name="T24"> </text:span><text:span text:style-name="T18">o</text:span><text:span text:style-name="T23"> </text:span><text:span text:style-name="T18">Modificación).</text:span></text:p><text:list xml:id="list113129597296857" text:continue-numbering="true" text:style-name="WWNum3"><text:list-item><text:p text:style-name="P35"><text:span text:style-name="T18">Propuesta</text:span><text:span text:style-name="T17"> </text:span><text:span text:style-name="T18">de</text:span><text:span text:style-name="T21"> </text:span><text:span text:style-name="T18">acuerdo</text:span><text:span text:style-name="T17"> </text:span><text:span text:style-name="T18">de</text:span><text:span text:style-name="T17"> </text:span><text:span text:style-name="T18">autorización</text:span><text:span text:style-name="T23"> </text:span><text:span text:style-name="T18">de</text:span><text:span text:style-name="T17"> </text:span><text:span text:style-name="T18">firma</text:span><text:span text:style-name="T17"> </text:span><text:span text:style-name="T18">de</text:span><text:span text:style-name="T17"> </text:span><text:span text:style-name="T18">la</text:span><text:span text:style-name="T17"> </text:span><text:span text:style-name="T18">Adenda</text:span><text:span text:style-name="T23"> </text:span><text:span text:style-name="T18">de</text:span><text:span text:style-name="T17"> </text:span><text:span text:style-name="T18">prórroga</text:span><text:span text:style-name="T17"> </text:span><text:span text:style-name="T18">del</text:span><text:span text:style-name="T24"> </text:span><text:span text:style-name="T18">"Convenio entre la Consejería de Transición Ecológica, Lucha el Cambio</text:span><text:span text:style-name="T22"> </text:span><text:span text:style-name="T18">Climático y Planificación Territorial y el Cabildo de Lanzarote" para la</text:span><text:span text:style-name="T22"> </text:span><text:span text:style-name="T18">encomienda de gestión de la competencia relativa a la formulación y</text:span><text:span text:style-name="T22"> </text:span><text:span text:style-name="T18">realización de actos de mero trámite respecto al Plan de Residuos de la isla</text:span><text:span text:style-name="T22"> </text:span><text:span text:style-name="T18">de</text:span><text:span text:style-name="T20"> </text:span><text:span text:style-name="T18">Lanzarote.</text:span><text:span text:style-name="T20"> </text:span><text:span text:style-name="T18">Expediente 6267/2020. Encomiendas</text:span><text:span text:style-name="T22"> </text:span><text:span text:style-name="T18">de</text:span><text:span text:style-name="T20"> </text:span><text:span text:style-name="T18">Gestión.</text:span></text:p></text:list-item><text:list-item><text:p text:style-name="P36"><text:span text:style-name="T18">Propuesta de acuerdo del CGI de resolución de clasificación del</text:span><text:span text:style-name="T22"> </text:span><text:span text:style-name="T18">establecimiento turístico con modalidad denominado Hotel Los Fariones, con</text:span><text:span text:style-name="T26"> </text:span><text:span text:style-name="T18">incremento</text:span><text:span text:style-name="T20"> </text:span><text:span text:style-name="T18">de</text:span><text:span text:style-name="T17"> </text:span><text:span text:style-name="T18">categoría</text:span><text:span text:style-name="T20"> </text:span><text:span text:style-name="T18">a</text:span><text:span text:style-name="T17"> </text:span><text:span text:style-name="T18">5</text:span><text:span text:style-name="T20"> </text:span><text:span text:style-name="T18">Estrellas,</text:span><text:span text:style-name="T23"> </text:span><text:span text:style-name="T18">en</text:span><text:span text:style-name="T23"> </text:span><text:span text:style-name="T18">el</text:span><text:span text:style-name="T17"> </text:span><text:span text:style-name="T18">término</text:span><text:span text:style-name="T22"> </text:span><text:span text:style-name="T18">municipal</text:span><text:span text:style-name="T23"> </text:span><text:span text:style-name="T18">de</text:span><text:span text:style-name="T23"> </text:span><text:span text:style-name="T18">Tías.</text:span></text:p></text:list-item></text:list><text:p text:style-name="P42"><text:span text:style-name="T18">Expediente</text:span><text:span text:style-name="T25"> </text:span><text:span text:style-name="T18">12306/2020.</text:span><text:span text:style-name="T25"> </text:span><text:span text:style-name="T18">Procedimiento</text:span><text:span text:style-name="T25"> </text:span><text:span text:style-name="T18">Genérico.</text:span></text:p><text:list xml:id="list113129166752730" text:continue-numbering="true" text:style-name="WWNum3"><text:list-item><text:p text:style-name="P37"><text:span text:style-name="T18">Propuesta de acuerdo al CGI por el que se aprueban las Bases generales</text:span><text:span text:style-name="T22"> </text:span><text:span text:style-name="T18">que han de regir en los procesos derivados de la oferta extraordinaria de</text:span><text:span text:style-name="T22"> </text:span><text:span text:style-name="T18">empleo público 2022 relativa a la tasa adicional de estabilización del empelo</text:span><text:span text:style-name="T24"> </text:span><text:span text:style-name="T18">público</text:span><text:span text:style-name="T17"> </text:span><text:span text:style-name="T18">temporal</text:span><text:span text:style-name="T19"> </text:span><text:span text:style-name="T18">del</text:span><text:span text:style-name="T17"> </text:span><text:span text:style-name="T18">Cabildo</text:span><text:span text:style-name="T20"> </text:span><text:span text:style-name="T18">de</text:span><text:span text:style-name="T21"> </text:span><text:span text:style-name="T18">Lanzarote</text:span><text:span text:style-name="T21"> </text:span><text:span text:style-name="T18">del</text:span><text:span text:style-name="T19"> </text:span><text:span text:style-name="T18">Cabildo</text:span><text:span text:style-name="T20"> </text:span><text:span text:style-name="T18">de</text:span><text:span text:style-name="T21"> </text:span><text:span text:style-name="T18">Lanzarote</text:span><text:span text:style-name="T21"> </text:span><text:span text:style-name="T18">prevista</text:span><text:span text:style-name="T24"> </text:span><text:span text:style-name="T18">en el artículo 2 de la Ley 20/2021, de 28 de diciembre, de medidas urgentes</text:span><text:span text:style-name="T24"> </text:span><text:span text:style-name="T18">para la reducción de la temporabilidad en el empleo público. Expediente</text:span><text:span text:style-name="T22"> </text:span><text:span text:style-name="T18">6579/2022.</text:span></text:p></text:list-item><text:list-item><text:p text:style-name="P38"><text:span text:style-name="T18">Propuesta de acuerdo al CGI por el que se aprueba aprueban las Bases</text:span><text:span text:style-name="T22"> </text:span><text:span text:style-name="T18">generales que han de regir en los procesos derivados de la oferta</text:span><text:span text:style-name="T22"> </text:span><text:span text:style-name="T18">extraordinaria de empleo público 2022 relativa a la tasa adicional de</text:span><text:span text:style-name="T22"> </text:span><text:span text:style-name="T18">estabilización del empelo público temporal del Cabildo de Lanzarote del</text:span><text:span text:style-name="T22"> </text:span><text:span text:style-name="T18">Cabildo de Lanzarote prevista en los artículos 6 y 8 de la Ley 20/2021, de 28</text:span><text:span text:style-name="T24"> </text:span><text:span text:style-name="T18">de</text:span><text:span text:style-name="T21"> </text:span><text:span text:style-name="T18">diciembre,</text:span><text:span text:style-name="T17"> </text:span><text:span text:style-name="T18">de</text:span><text:span text:style-name="T21"> </text:span><text:span text:style-name="T18">medidas</text:span><text:span text:style-name="T23"> </text:span><text:span text:style-name="T18">urgentes</text:span><text:span text:style-name="T21"> </text:span><text:span text:style-name="T18">para</text:span><text:span text:style-name="T25"> </text:span><text:span text:style-name="T18">la</text:span><text:span text:style-name="T23"> </text:span><text:span text:style-name="T18">reducción</text:span><text:span text:style-name="T20"> </text:span><text:span text:style-name="T18">de</text:span><text:span text:style-name="T21"> </text:span><text:span text:style-name="T18">la</text:span><text:span text:style-name="T21"> </text:span><text:span text:style-name="T18">temporabilidad</text:span><text:span text:style-name="T23"> </text:span><text:span text:style-name="T18">en</text:span><text:span text:style-name="T24"> </text:span><text:span text:style-name="T18">el</text:span><text:span text:style-name="T20"> </text:span><text:span text:style-name="T18">empleo público.</text:span><text:span text:style-name="T33"> </text:span><text:span text:style-name="T18">Expediente</text:span><text:span text:style-name="T33"> </text:span><text:span text:style-name="T18">6579/2022.</text:span></text:p></text:list-item><text:list-item><text:p text:style-name="P39"><text:span text:style-name="T18">Propuesta</text:span><text:span text:style-name="T17"> </text:span><text:span text:style-name="T18">de</text:span><text:span text:style-name="T20"> </text:span><text:span text:style-name="T18">acuerdo</text:span><text:span text:style-name="T17"> </text:span><text:span text:style-name="T18">al</text:span><text:span text:style-name="T17"> </text:span><text:span text:style-name="T18">CGI</text:span><text:span text:style-name="T20"> </text:span><text:span text:style-name="T18">sobre</text:span><text:span text:style-name="T21"> </text:span><text:span text:style-name="T18">la</text:span><text:span text:style-name="T23"> </text:span><text:span text:style-name="T18">Resolución de</text:span><text:span text:style-name="T20"> </text:span><text:span text:style-name="T18">la</text:span><text:span text:style-name="T17"> </text:span><text:span text:style-name="T18">Omisión</text:span><text:span text:style-name="T20"> </text:span><text:span text:style-name="T18">de</text:span><text:span text:style-name="T17"> </text:span><text:span text:style-name="T18">la</text:span><text:span text:style-name="T20"> </text:span><text:span text:style-name="T18">función</text:span><text:span text:style-name="T24"> </text:span><text:span text:style-name="T18">interventora nº 2022-0125 y reconocimiento de obligaciones a la Asociación</text:span><text:span text:style-name="T22"> </text:span><text:span text:style-name="T18">de personas con discapacidad de Lanzarote (ADISLAN) en concepto de</text:span><text:span text:style-name="T22"> </text:span><text:span text:style-name="T18">"Servicios Centro Ocupacional, Hogares funcionales y Residencias del mes</text:span><text:span text:style-name="T22"> </text:span><text:span text:style-name="T18">de</text:span><text:span text:style-name="T19"> </text:span><text:span text:style-name="T18">octubre</text:span><text:span text:style-name="T21"> </text:span><text:span text:style-name="T18">de</text:span><text:span text:style-name="T21"> </text:span><text:span text:style-name="T18">2022".</text:span><text:span text:style-name="T17"> </text:span><text:span text:style-name="T18">Expediente</text:span><text:span text:style-name="T20"> </text:span><text:span text:style-name="T18">FACT-2022-6525.</text:span><text:span text:style-name="T21"> </text:span><text:span text:style-name="T18">Aprobación</text:span><text:span text:style-name="T20"> </text:span><text:span text:style-name="T18">de</text:span><text:span text:style-name="T21"> </text:span><text:span text:style-name="T18">Facturas.</text:span></text:p></text:list-item></text:list></table:table-cell></table:table-row><table:table-row table:style-name="Tabla3.2"><table:table-cell table:style-name="Tabla3.A1" office:value-type="string"><text:p text:style-name="P43"/></table:table-cell></table:table-row><table:table-row table:style-name="Tabla3.3"><table:table-cell table:style-name="Tabla3.A3" office:value-type="string"><text:p text:style-name="P43"/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3.302cm" fo:margin-right="2.842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7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3.30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93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41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3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65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26:54</meta:creation-date>
    <dc:date>2023-09-20T11:31:27.508000000</dc:date>
    <meta:editing-duration>PT4M26S</meta:editing-duration>
    <meta:generator>LibreOffice/7.2.6.2$Windows_X86_64 LibreOffice_project/b0ec3a565991f7569a5a7f5d24fed7f52653d754</meta:generator>
    <meta:editing-cycles>1</meta:editing-cycles>
    <meta:document-statistic meta:table-count="3" meta:image-count="11" meta:object-count="0" meta:page-count="3" meta:paragraph-count="60" meta:word-count="1142" meta:character-count="7976" meta:non-whitespace-character-count="6910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